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aarsstraat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ukelaarsstraat 83, 3074HC, realiseren van een dakopbouw. Het betreft een legalisering waarbij een gemaakte dakopbouw dient te worden gecorrigeerd zodat het voldoet aan welstandseisen. De verdwenen nok wordt (cosmetisch, niet constructief) hersteld. De beide dakkapellen worden 1,5 meter teruggebracht vanaf de voorgevelrooilijn. Ook wordt het gevelmateriaal voldoende hoogwaardig gemaakt en qua kleur afgestemd op het hoofdgebouw. De dakkapellen met een (donker)grijze gevelbekleding en wit boeiboord zijn goed voorstelbaar (datum besluit 27-03-2023, op dezelfde dag verzonden, dossiernummer OMV.23.01.0005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laarsstraat 83</meta:user-defined>
    <meta:user-defined meta:name="DCTERMS.W3CDTF/DCTERMS.available">2023-03-29</meta:user-defined>
    <meta:user-defined meta:name="DCTERMS.W3CDTF/OVERHEIDop.jaargang">2023</meta:user-defined>
    <meta:user-defined meta:name="OVERHEIDop.publicationIssue">136856</meta:user-defined>
    <meta:user-defined meta:name="OVERHEIDop.GmbID/DC.identifier">gmb-2023-136856</meta:user-defined>
    <meta:user-defined meta:name="OVERHEIDop.versieInformatie"/>
  </office:meta>
</office:document-meta>
</file>