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spalenklassieker op 2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15587 en DMS nummer 1216498 voor een aanvraag beschikking te Valkenburg. De vergunning is verleend. Het besluit betreft de doorkomst van de wielertoertocht 'Grenspalenklassieker' op 20 me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68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lkenburg</meta:user-defined>
    <dc:language>nl</dc:language>
    <meta:user-defined meta:name="OVERHEIDop.locatietype/OVERHEIDop.gebiedsmarkering">Punt</meta:user-defined>
    <meta:user-defined meta:name="DC.title">Kennisgeving besluit op aanvraag beschikking, Grenspalenklassieker op 20 mei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55</meta:user-defined>
    <meta:user-defined meta:name="OVERHEIDop.GmbID/DC.identifier">gmb-2023-136855</meta:user-defined>
    <meta:user-defined meta:name="OVERHEIDop.versieInformatie"/>
  </office:meta>
</office:document-meta>
</file>