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- DE BRÉAUTÉLAAN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De Bréautélaan 27 Vught, kappen van een acacia boom, Z22-257304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685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- DE BRÉAUTÉLAAN 27 VUG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851</meta:user-defined>
    <meta:user-defined meta:name="OVERHEIDop.GmbID/DC.identifier">gmb-2023-136851</meta:user-defined>
    <meta:user-defined meta:name="OVERHEIDop.versieInformatie"/>
  </office:meta>
</office:document-meta>
</file>