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usz Korczakstraat 12 110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usz Korczakstraat 12 1102JN Amsterdam</text:p>
            <text:p text:style-name="common-al">Omschrijving: het handelen in strijd met de regels ruimtelijke ordening i.v.m. het omzetten van een zelfstandige woonruimte naar 5 onzelfstandige woonruimten</text:p>
            <text:p text:style-name="common-al">Datum ontvangst: 04-01-2023</text:p>
            <text:p text:style-name="common-al">Zaaknummer: Z2023-ZO000017</text:p>
            <text:p text:style-name="common-al">OLO nummer: 74994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8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0017</meta:user-defined>
    <meta:user-defined meta:name="DCTERMS.abstract">het handelen in strijd met de regels ruimtelijke ordening i.v.m. het omzetten van een zelfstandige woonruimte naar 5 onzelfstandige woonruimten</meta:user-defined>
    <dc:language>nl</dc:language>
    <meta:user-defined meta:name="OVERHEIDop.locatietype/OVERHEIDop.gebiedsmarkering">Punt</meta:user-defined>
    <meta:user-defined meta:name="DC.title">Aanvraag omgevingsvergunning Janusz Korczakstraat 12 1102JN Amster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85</meta:user-defined>
    <meta:user-defined meta:name="OVERHEIDop.GmbID/DC.identifier">gmb-2023-13685</meta:user-defined>
    <meta:user-defined meta:name="OVERHEIDop.versieInformatie"/>
  </office:meta>
</office:document-meta>
</file>