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43 The Night of Generation 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Akkerwinde 43 The Night of Generation 2 d.d. 13 mei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8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kkerwinde 43 The Night of Generation 2 EVENEMENT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48</meta:user-defined>
    <meta:user-defined meta:name="OVERHEIDop.GmbID/DC.identifier">gmb-2023-136848</meta:user-defined>
    <meta:user-defined meta:name="OVERHEIDop.versieInformatie"/>
  </office:meta>
</office:document-meta>
</file>