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onnegaweg 31A, 8478HB Sonnega</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Evenementenvergunning op de locatie Sonnegaweg 31A, 8478HB Sonnega. De aanvraag is geregistreerd onder zaaknummer Z2023-00001365. De aanvraag betreft:</text:p>
            <text:p text:style-name="common-al">het organiseren van de 10e Pieter Stuyvesant Kuiertocht op 3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68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onnegaweg 31A, 8478HB Sonnega</meta:user-defined>
    <meta:user-defined meta:name="DCTERMS.W3CDTF/DCTERMS.available">2023-03-29</meta:user-defined>
    <meta:user-defined meta:name="DCTERMS.W3CDTF/OVERHEIDop.jaargang">2023</meta:user-defined>
    <meta:user-defined meta:name="OVERHEIDop.publicationIssue">136841</meta:user-defined>
    <meta:user-defined meta:name="OVERHEIDop.GmbID/DC.identifier">gmb-2023-136841</meta:user-defined>
    <meta:user-defined meta:name="OVERHEIDop.versieInformatie"/>
  </office:meta>
</office:document-meta>
</file>