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ozenlaan, Gladiolensingel, Klaproosstraat en Bosw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construeren van wegen en kappen van bomen</text:p>
            <text:p text:style-name="common-al">
            <text:span text:style-name="nadrukvet">Locatie:</text:span>Rozenlaan, Gladiolensingel, Klaproosstraat en Bosweg Geleen.</text:p>
            <text:p text:style-name="common-al">
            <text:span text:style-name="nadrukvet">Kenmerk:</text:span>2023-010979 Z/23/385126.</text:p>
            <text:p text:style-name="common-al">
            <text:span text:style-name="nadrukvet">Besluit datum:</text:span>27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83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Rozenlaan, Gladiolensingel, Klaproosstraat en Bosweg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Rozenlaan, Gladiolensingel, Klaproosstraat en Bosweg Gel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39</meta:user-defined>
    <meta:user-defined meta:name="OVERHEIDop.GmbID/DC.identifier">gmb-2023-136839</meta:user-defined>
    <meta:user-defined meta:name="OVERHEIDop.versieInformatie"/>
  </office:meta>
</office:document-meta>
</file>