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pslaghal en het aanleggen van 3 uitwegen, Russchemorsweg nabij nr 7, 7161RT Neede</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bouwen van een  opslaghal en het aanleggen van 3 uitwegen op locatie Russchemorsweg nabij nr 7, 7161RT Neede. De aanvraag is geregistreerd onder zaaknummerZ2023-000004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8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sschemorsweg nabij nr 7, 7161RT Neede</meta:user-defined>
    <dc:language>nl</dc:language>
    <meta:user-defined meta:name="OVERHEIDop.locatietype/OVERHEIDop.gebiedsmarkering">Punt</meta:user-defined>
    <meta:user-defined meta:name="DC.title">Aanvraag vergunning voor het bouwen van een  opslaghal en het aanleggen van 3 uitwegen, Russchemorsweg nabij nr 7, 7161RT Neede</meta:user-defined>
    <meta:user-defined meta:name="DCTERMS.W3CDTF/DCTERMS.available">2023-03-29</meta:user-defined>
    <meta:user-defined meta:name="DCTERMS.W3CDTF/OVERHEIDop.jaargang">2023</meta:user-defined>
    <meta:user-defined meta:name="OVERHEIDop.publicationIssue">136835</meta:user-defined>
    <meta:user-defined meta:name="OVERHEIDop.GmbID/DC.identifier">gmb-2023-136835</meta:user-defined>
    <meta:user-defined meta:name="OVERHEIDop.versieInformatie"/>
  </office:meta>
</office:document-meta>
</file>