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trekking regulier aan Stevensbeekseweg 3 te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 milieutoets hebben ingetrokken.</text:p>
            <text:p text:style-name="common-al">Voor: gedeeltelijke intrekking OBM</text:p>
            <text:p text:style-name="common-al">Locatie: Stevensbeekseweg 3, 5845 ER Sint Anthonis</text:p>
            <text:p text:style-name="common-al"> postcodegebied 0485</text:p>
            <text:p text:style-name="common-al">Datum verzending: 6 januari 2023</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6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intrekking regulier aan Stevensbeekseweg 3 te Sint Anthonis</meta:user-defined>
    <meta:user-defined meta:name="DCTERMS.W3CDTF/DCTERMS.available">2023-01-11</meta:user-defined>
    <meta:user-defined meta:name="DCTERMS.W3CDTF/OVERHEIDop.jaargang">2023</meta:user-defined>
    <meta:user-defined meta:name="OVERHEIDop.publicationIssue">13683</meta:user-defined>
    <meta:user-defined meta:name="OVERHEIDop.GmbID/DC.identifier">gmb-2023-13683</meta:user-defined>
    <meta:user-defined meta:name="OVERHEIDop.versieInformatie"/>
  </office:meta>
</office:document-meta>
</file>