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LAB Beheer Nieuwbouw Bleskolk / Burg. Schneidersingel,  [AML01K03917]  Ambt-Almelo K 39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419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 [AML01K03917]  Ambt-Almelo K 3917  </text:p>
            <text:p text:style-name="common-al">
            <text:span text:style-name="nadrukvet">Projectomschrijving:</text:span> Melding activiteitenbesluit LAB Beheer Nieuwbouw Bleskolk / Burg. Schneidersingel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682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2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2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4199</meta:user-defined>
    <meta:user-defined meta:name="DCTERMS.abstract">Melding activiteitenbesluit LAB Beheer Nieuwbouw Bleskolk / Burg. Schneidersingel</meta:user-defined>
    <dc:language>nl</dc:language>
    <meta:user-defined meta:name="OVERHEIDop.locatietype/OVERHEIDop.gebiedsmarkering">Punt</meta:user-defined>
    <meta:user-defined meta:name="DC.title">Wet milieubeheer melding, Melding activiteitenbesluit LAB Beheer Nieuwbouw Bleskolk / Burg. Schneidersingel,  [AML01K03917]  Ambt-Almelo K 3917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829</meta:user-defined>
    <meta:user-defined meta:name="OVERHEIDop.GmbID/DC.identifier">gmb-2023-136829</meta:user-defined>
    <meta:user-defined meta:name="OVERHEIDop.versieInformatie"/>
  </office:meta>
</office:document-meta>
</file>