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stop voor het realiseren van twee extra appartementen aan Patronaatsstraat 42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ouwstop</text:span> </text:p>
            <text:p text:style-name="common-al">(Lichtenvoorde)</text:p>
            <text:p text:style-name="common-al">Patronaatsstraat 42, Besluit opleggen bouwstop realiseren twee extra appartementen, datum besluit 21 maart 2023</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368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ouwstop voor het realiseren van twee extra appartementen aan Patronaatsstraat 42 te Lichtenvoorde</meta:user-defined>
    <meta:user-defined meta:name="DCTERMS.W3CDTF/DCTERMS.available">2023-03-30</meta:user-defined>
    <meta:user-defined meta:name="DCTERMS.W3CDTF/OVERHEIDop.jaargang">2023</meta:user-defined>
    <meta:user-defined meta:name="OVERHEIDop.publicationIssue">136827</meta:user-defined>
    <meta:user-defined meta:name="OVERHEIDop.GmbID/DC.identifier">gmb-2023-136827</meta:user-defined>
    <meta:user-defined meta:name="OVERHEIDop.versieInformatie"/>
  </office:meta>
</office:document-meta>
</file>