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40-40A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de afgelopen week zijn gewijzigde revisietekening(en) verleend behorende bij de reeds verleende omgevingsvergunning voor het veranderen van de verdieping van een bestaand pand naar een woning.</text:p>
            <text:p text:style-name="common-al"/>
            <text:p text:style-name="common-al">
            <text:span text:style-name="nadrukvet">Dubbele Buurt 40-40A:</text:span> de wijziging betreft In plaats van een kantpan is een zinken afdekker toegepast en in plaats van houten kozijnen zijn er kunststof kozijnen geplaatst. Deze kunststof kozijnen worden binnenkort vervangen door houten kozijnen.</text:p>
            <text:p text:style-name="common-al">Verzonden 24 maart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8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bbele Buurt 40-40A REVISIE VERLEENDE OMGEVINGSVERGUNNING</meta:user-defined>
    <meta:user-defined meta:name="DCTERMS.W3CDTF/DCTERMS.available">2023-03-29</meta:user-defined>
    <meta:user-defined meta:name="DCTERMS.W3CDTF/OVERHEIDop.jaargang">2023</meta:user-defined>
    <meta:user-defined meta:name="OVERHEIDop.publicationIssue">136811</meta:user-defined>
    <meta:user-defined meta:name="OVERHEIDop.GmbID/DC.identifier">gmb-2023-136811</meta:user-defined>
    <meta:user-defined meta:name="OVERHEIDop.versieInformatie"/>
  </office:meta>
</office:document-meta>
</file>