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wei 93, 8401AL Gorredijk</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Omgevingsvergunning op de locatie Nijewei 93, 8401AL Gorredijk. De aanvraag is geregistreerd onder zaaknummer Z2023-00001286. De aanvraag betreft:</text:p>
            <text:p text:style-name="common-al">het aanleggen van een inr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680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0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0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Nijewei 93, 8401AL Gorredijk</meta:user-defined>
    <meta:user-defined meta:name="DCTERMS.W3CDTF/DCTERMS.available">2023-03-29</meta:user-defined>
    <meta:user-defined meta:name="DCTERMS.W3CDTF/OVERHEIDop.jaargang">2023</meta:user-defined>
    <meta:user-defined meta:name="OVERHEIDop.publicationIssue">136805</meta:user-defined>
    <meta:user-defined meta:name="OVERHEIDop.GmbID/DC.identifier">gmb-2023-136805</meta:user-defined>
    <meta:user-defined meta:name="OVERHEIDop.versieInformatie"/>
  </office:meta>
</office:document-meta>
</file>