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bouwen van een zonnepanelenframe op de grond aan Winters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Vragender)</text:p>
            <text:p text:style-name="common-al">Winterswijkseweg 49, het bouwen van een zonnepanelenframe op de grond, ingetrokken 21-3-2023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zonnepanelenframe op de grond aan Winterswijkseweg 49 te Vragend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03</meta:user-defined>
    <meta:user-defined meta:name="OVERHEIDop.GmbID/DC.identifier">gmb-2023-136803</meta:user-defined>
    <meta:user-defined meta:name="OVERHEIDop.versieInformatie"/>
  </office:meta>
</office:document-meta>
</file>