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ughersluys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december 2022 een aanvraag omgevingsvergunning met zaaknummer <text:span text:style-name="nadrukvet">W-AOV220662</text:span> hebben ontvangen voor het verbouwen van een winkelpand op de locatie <text:span text:style-name="nadrukvet">Hughersluys 1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jan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6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Hughersluys 1 in Terneuz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1368</meta:user-defined>
    <meta:user-defined meta:name="OVERHEIDop.GmbID/DC.identifier">gmb-2023-1368</meta:user-defined>
    <meta:user-defined meta:name="OVERHEIDop.versieInformatie"/>
  </office:meta>
</office:document-meta>
</file>