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de tennisaccommodatie aan Jan Smuldersstraat 56 5512AZ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uitbreiden en verbouwen van de tennisaccommodatie aan Jan Smuldersstraat 56 5512AZ Vessem. Het kenmerk van de gemeente voor deze zaak is 0770260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6-03-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679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9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9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2606</meta:user-defined>
    <meta:user-defined meta:name="DCTERMS.abstract">uitbreiden en verbouwen van de tennisaccommodatie</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uitbreiden en verbouwen van de tennisaccommodatie aan Jan Smuldersstraat 56 5512AZ Vessem</meta:user-defined>
    <meta:user-defined meta:name="DCTERMS.W3CDTF/DCTERMS.available">2023-03-29</meta:user-defined>
    <meta:user-defined meta:name="DCTERMS.W3CDTF/OVERHEIDop.jaargang">2023</meta:user-defined>
    <meta:user-defined meta:name="OVERHEIDop.publicationIssue">136797</meta:user-defined>
    <meta:user-defined meta:name="OVERHEIDop.GmbID/DC.identifier">gmb-2023-136797</meta:user-defined>
    <meta:user-defined meta:name="OVERHEIDop.versieInformatie"/>
  </office:meta>
</office:document-meta>
</file>