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Jelle Zijlstraweg en David Ricardoweg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hoek Jelle Zijlstraweg en David Ricardoweg</text:span>
            <text:span text:style-name="nadrukvet">, bouwen bedrijfsverzamelgebouw</text:span>
          </text:p>
            <text:p text:style-name="common-al">
            <text:span text:style-name="nadrukvet">Ingediend 22 maart 2023</text:span>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679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9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9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oek Jelle Zijlstraweg en David Ricardoweg INGEDIENDE AANVRAAG OMGEVINGSVERGUNNIN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790</meta:user-defined>
    <meta:user-defined meta:name="OVERHEIDop.GmbID/DC.identifier">gmb-2023-136790</meta:user-defined>
    <meta:user-defined meta:name="OVERHEIDop.versieInformatie"/>
  </office:meta>
</office:document-meta>
</file>