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en het oprichten van een aanbouw aan Semsstraat 12 te Eexterveenschekan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Eexterveenschekanaal, Semsstraat 12, 9659 PA, verbouwen woning en oprichten aanbouw (verzonden 22-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30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678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78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en het oprichten van een aanbouw aan Semsstraat 12 te Eexterveenschekanaal</meta:user-defined>
    <meta:user-defined meta:name="DCTERMS.W3CDTF/DCTERMS.available">2023-03-30</meta:user-defined>
    <meta:user-defined meta:name="DCTERMS.W3CDTF/OVERHEIDop.jaargang">2023</meta:user-defined>
    <meta:user-defined meta:name="OVERHEIDop.publicationIssue">136789</meta:user-defined>
    <meta:user-defined meta:name="OVERHEIDop.GmbID/DC.identifier">gmb-2023-136789</meta:user-defined>
    <meta:user-defined meta:name="OVERHEIDop.versieInformatie"/>
  </office:meta>
</office:document-meta>
</file>