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bouwen van een schuur naar woning, Oud Kerkpad 16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68</text:p>
            <text:p text:style-name="common-al">Ingekomen: 24 maart 2023</text:p>
            <text:p text:style-name="common-al">Locatie: Oud Kerkpad 16 te SCHIJF</text:p>
            <text:p text:style-name="common-al">Projectomschrijving: het ombouwen van een schuur naar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678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ombouwen van een schuur naar woning, Oud Kerkpad 16 te SCHIJF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788</meta:user-defined>
    <meta:user-defined meta:name="OVERHEIDop.GmbID/DC.identifier">gmb-2023-136788</meta:user-defined>
    <meta:user-defined meta:name="OVERHEIDop.versieInformatie"/>
  </office:meta>
</office:document-meta>
</file>