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voor het optreden van de band Boamus op 9 april 2023 op locatie Sint Bavostraat 79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5 maart 2023 een melding incidentele festiviteit ontvangen, geregistreerd onder zaaknummer Z23-001656, voor het optreden van de band Boamus op 9 april 2023 op locatie Sint Bavostraat 79 in Rijsbergen.</text:p>
            <text:p text:style-name="common-al">Met de melding is ingestemd.</text:p>
            <text:p text:style-name="common-al">U kunt tegen een melding geen zienswijze, bezwaar of beroep indienen.</text:p>
            <text:p text:style-name="common-al">
            <text:span text:style-name="nadrukvet">
              <text:span text:style-name="nadrukvet">Inzage</text:span>
            </text:span>
          </text:p>
            <text:p text:style-name="common-al">Heeft u vragen of wenst u de meldingin te zien, dan kunt u mailen naar gemeente@zundert.nl o.v.v. publicatie Z23-001656 of u kunt telefonisch contact opnemen via 076-59956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3678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8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8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voor het optreden van de band Boamus op 9 april 2023 op locatie Sint Bavostraat 79 in Rijsberg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786</meta:user-defined>
    <meta:user-defined meta:name="OVERHEIDop.GmbID/DC.identifier">gmb-2023-136786</meta:user-defined>
    <meta:user-defined meta:name="OVERHEIDop.versieInformatie"/>
  </office:meta>
</office:document-meta>
</file>