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en of verbouw woningen Zoutkeetstraatje 7-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 en of verbouw woningen Zoutkeetstraatje 7-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67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 en of verbouw woningen Zoutkeetstraatje 7-9 Tiel verzenddatum 21-3-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bouw en of verbouw woningen Zoutkeetstraatje 7-9 Tiel</meta:user-defined>
    <meta:user-defined meta:name="DCTERMS.W3CDTF/DCTERMS.available">2023-03-29</meta:user-defined>
    <meta:user-defined meta:name="DCTERMS.W3CDTF/OVERHEIDop.jaargang">2023</meta:user-defined>
    <meta:user-defined meta:name="OVERHEIDop.publicationIssue">136785</meta:user-defined>
    <meta:user-defined meta:name="OVERHEIDop.GmbID/DC.identifier">gmb-2023-136785</meta:user-defined>
    <meta:user-defined meta:name="OVERHEIDop.versieInformatie"/>
  </office:meta>
</office:document-meta>
</file>