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rookkanaal op de zijgevel van de woning aan Ruiterweg 5 te Schip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Schipborg, Ruiterweg 5, 9469 PN, aanbrengen rookkanaal zijgevel woning (verzonden 24-03-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0 maart 2023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3678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8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8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een rookkanaal op de zijgevel van de woning aan Ruiterweg 5 te Schipborg</meta:user-defined>
    <meta:user-defined meta:name="DCTERMS.W3CDTF/DCTERMS.available">2023-03-30</meta:user-defined>
    <meta:user-defined meta:name="DCTERMS.W3CDTF/OVERHEIDop.jaargang">2023</meta:user-defined>
    <meta:user-defined meta:name="OVERHEIDop.publicationIssue">136781</meta:user-defined>
    <meta:user-defined meta:name="OVERHEIDop.GmbID/DC.identifier">gmb-2023-136781</meta:user-defined>
    <meta:user-defined meta:name="OVERHEIDop.versieInformatie"/>
  </office:meta>
</office:document-meta>
</file>