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. Aengenentlaan 3a-014 in Warmond, Kenmerk Z-23-303545, het plaatsen van zonnepanelen op de Frans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de Franse School</text:p>
            <text:p text:style-name="common-al"/>
            <text:p text:style-name="common-al">
            <text:span text:style-name="nadrukcur">Datum ontvangst </text:span>27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677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gr. Aengenentlaan 3a-014 in Warmond, Kenmerk Z-23-303545, het plaatsen van zonnepanelen op de Franse Schoo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777</meta:user-defined>
    <meta:user-defined meta:name="OVERHEIDop.GmbID/DC.identifier">gmb-2023-136777</meta:user-defined>
    <meta:user-defined meta:name="OVERHEIDop.versieInformatie"/>
  </office:meta>
</office:document-meta>
</file>