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zetten van de bestaande loggia, Jan Oomenstraat 52 4854B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30</text:p>
            <text:p text:style-name="common-al">
            <text:span text:style-name="nadrukvet">Ingekomen:</text:span> 23-03-2023</text:p>
            <text:p text:style-name="common-al">
            <text:span text:style-name="nadrukvet">Locatie:</text:span> Jan Oomenstraat 52 4854BD Bavel</text:p>
            <text:p text:style-name="common-al">
            <text:span text:style-name="nadrukvet">Projectomschrijving:</text:span> het dichtzetten van de bestaande loggi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30</meta:user-defined>
    <meta:user-defined meta:name="DCTERMS.abstract">het dichtzetten van de bestaande logg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ichtzetten van de bestaande loggia, Jan Oomenstraat 52 4854BD Ba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76</meta:user-defined>
    <meta:user-defined meta:name="OVERHEIDop.GmbID/DC.identifier">gmb-2023-136776</meta:user-defined>
    <meta:user-defined meta:name="OVERHEIDop.versieInformatie"/>
  </office:meta>
</office:document-meta>
</file>