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rengen van handelsreclame aan Beltrumsestraat 47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Groenlo)</text:p>
            <text:list text:style-name="id1-3-2-1-1-2">
              <text:list-item text:style-override="id1-3-2-1-1-2-1">
                <text:number>•</text:number>
                <text:p text:style-name="al">Beltrumsestraat 47a, het aanbrengen van handelsreclame, ingetrokken 14-3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677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aanbrengen van handelsreclame aan Beltrumsestraat 47a te Groen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775</meta:user-defined>
    <meta:user-defined meta:name="OVERHEIDop.GmbID/DC.identifier">gmb-2023-136775</meta:user-defined>
    <meta:user-defined meta:name="OVERHEIDop.versieInformatie"/>
  </office:meta>
</office:document-meta>
</file>