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ahrenheitstraat 115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115 1097PP Amsterdam</text:p>
            <text:p text:style-name="common-al">Omschrijving: het kappen van twee bomen in de tuin</text:p>
            <text:p text:style-name="common-al">Datum ontvangst: 05-01-2023</text:p>
            <text:p text:style-name="common-al">Zaaknummer: Z2023-O000065</text:p>
            <text:p text:style-name="common-al">OLO nummer: 75007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0065</meta:user-defined>
    <meta:user-defined meta:name="DCTERMS.abstract">het kappen van twee bomen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Fahrenheitstraat 115 1097PP Amster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77</meta:user-defined>
    <meta:user-defined meta:name="OVERHEIDop.GmbID/DC.identifier">gmb-2023-13677</meta:user-defined>
    <meta:user-defined meta:name="OVERHEIDop.versieInformatie"/>
  </office:meta>
</office:document-meta>
</file>