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Lochem Pop Meets Harmonie 2023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maart 2023 is onderstaande aanvraag binnengekomen:</text:p>
            <text:p text:style-name="common-al">Lochem Pop Meets Harmonie 2023, 17 juni 2023, (2023-269458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676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6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6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69458</meta:user-defined>
    <dc:language>nl</dc:language>
    <meta:user-defined meta:name="OVERHEIDop.locatietype/OVERHEIDop.gebiedsmarkering">Adres</meta:user-defined>
    <meta:user-defined meta:name="DC.title">Aangevraagde evenementenvergunning Lochem Pop Meets Harmonie 2023 in Loche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769</meta:user-defined>
    <meta:user-defined meta:name="OVERHEIDop.GmbID/DC.identifier">gmb-2023-136769</meta:user-defined>
    <meta:user-defined meta:name="OVERHEIDop.versieInformatie"/>
  </office:meta>
</office:document-meta>
</file>