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3-011268, Venrayseweg 6, 5961AG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1268</text:p>
            <text:p text:style-name="common-al">De omschrijving van de zaak: het realiseren van 2 appartementen</text:p>
            <text:p text:style-name="common-al">De ontvangstdatum van de zaak: 1 februari 2023</text:p>
            <text:p text:style-name="common-al">De globale locatie:Venrayseweg 6, 5961AG Horst</text:p>
            <text:p text:style-name="common-al"/>
            <text:p text:style-name="common-al">
            <text:span text:style-name="nadrukvet">Besluitgegevens</text:span>
          </text:p>
            <text:p text:style-name="common-al">De besluitdatum: 24 maart 2023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7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Venrayseweg 6, 5961AG Horst</meta:user-defined>
    <dc:language>nl</dc:language>
    <meta:user-defined meta:name="OVERHEIDop.locatietype/OVERHEIDop.gebiedsmarkering">Punt</meta:user-defined>
    <meta:user-defined meta:name="DC.title">Kennisgeving termijnverlenging 2023-011268, Venrayseweg 6, 5961AG Hor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68</meta:user-defined>
    <meta:user-defined meta:name="OVERHEIDop.GmbID/DC.identifier">gmb-2023-136768</meta:user-defined>
    <meta:user-defined meta:name="OVERHEIDop.versieInformatie"/>
  </office:meta>
</office:document-meta>
</file>