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en het wijzigen van de gevel, Nijhoffgaarde 187 7414WN Deventer, [DVT00F01475] Deventer F 1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126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Nijhoffgaarde 187 7414WN Deventer, [DVT00F01475] Deventer F 1475.</text:p>
            <text:p text:style-name="common-al">
            <text:span text:style-name="nadrukvet">Projectomschrijving:</text:span> het plaatsen van een dakkapel en het wijzig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67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26</meta:user-defined>
    <meta:user-defined meta:name="DCTERMS.abstract">het plaatsen van een dakkapel en 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en het wijzigen van de gevel, Nijhoffgaarde 187 7414WN Deventer, [DVT00F01475] Deventer F 1475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66</meta:user-defined>
    <meta:user-defined meta:name="OVERHEIDop.GmbID/DC.identifier">gmb-2023-136766</meta:user-defined>
    <meta:user-defined meta:name="OVERHEIDop.versieInformatie"/>
  </office:meta>
</office:document-meta>
</file>