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Jodenstraat 7, tervisielegging van het ontwerpbesluit omgevingsvergunning en de ontwerp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het ontwerpbesluit omgevingsvergunning ten behoeve van het bouwen van 11 appartementen aan de Jodenstraat 7 te Maastricht voor de duur van zes weken ter inzage ligt. </text:p>
            <text:p text:style-name="common-al">
            <text:span text:style-name="nadrukvet">Omgevingsvergunning</text:span>
          </text:p>
            <text:p text:style-name="common-al">Op 16 augustus 2022 is een aanvraag om omgevingsvergunning ontvangen ten behoeve van het realiseren van 11 appartementen aan de Jodenstraat 7 te Maastricht. De omgevingsvergunning is bekend met dossiernummer 21-1725WB. De ontwerp-omgevingsvergunning wordt voorbereid met toepassing van de uitgebreide voorbereidingsprocedure, artikel 2.12. lid 1, onder a, sub 30 en omvat de volgende activiteiten.</text:p>
            <text:p text:style-name="common-al"> • het (ver)bouwen van een bouwwerk (artikel 2.1, lid 1 onder a Wabo) </text:p>
            <text:p text:style-name="common-al">• het slopen van een bouwwerk (artikel 2.1, lid 1 onder g en/of onder h Wabo) </text:p>
            <text:p text:style-name="common-al">• het wijzigen/herstellen van een beschermd monument danwel het slopen van een beschermd monument (artikel 2.1, lid 1 onder f of 2.2 , lid 1 onder b Wabo) </text:p>
            <text:p text:style-name="common-al">• het handelen in strijd met regels ruimtelijke ordening (artikel 2.1, lid 1 onder c Wabo) </text:p>
            <text:p text:style-name="common-al">
            <text:span text:style-name="nadrukvet">Ontwerp Verklaring van geen bedenkingen</text:span>. </text:p>
            <text:p text:style-name="common-al">Op 28 februari 2023 heeft de gemeenteraad besloten om een (ontwerp)Verklaring van geen bedenkingen te verlenen voor de aanvraag om een omgevingsvergunning omdat voor de realisatie van het plan afgeweken dient te worden van het ter plaatse geldende bestemmingsplan ‘Centrum’. </text:p>
            <text:p text:style-name="common-al">
            <text:span text:style-name="nadrukvet">Inzien</text:span>
          </text:p>
            <text:p text:style-name="common-al">Met ingang van 31 maart 2023 tot en met 11 mei 2023 zijn het ontwerpbesluit omgevingsvergunning, de ontwerpverklaring van geen bedenkingen en de ruimtelijke onderbouwing met alle bijbehorende stukken in te zien aan het Gemeenteloket, Mosae Forum* 10 te Maastricht. www.ruimtelijkeplannen.nl/?planidn=NL.IMRO.0935.ovJodenstraat7-ow01 </text:p>
            <text:p text:style-name="common-al">De bijlagen behorende bij het ontwerpbesluit omgevingsvergunning zijn uitsluitend in te zien bij het Gemeenteloket.</text:p>
            <text:p text:style-name="common-al"> Bent u niet in de gelegenheid om het plan digitaal in te zien, heeft u hulp nodig of wilt u de stukken inzien behorende bij het ontwerpbesluit omgevingsvergunning? Maak dan een afspraak bij het GemeenteLoket. Dat kan digitaal via https://gemeentemaastricht.nl/bouwen-en-verbouwen/inzage-bestemmingsplan of telefonisch via 14 043 ((vanuit het buitenland 31 43 350 4040).</text:p>
            <text:p text:style-name="common-al">Schriftelijke en mondelinge zienswijzen Binnen de termijn van tervisielegging kunt u schriftelijk of mondeling reageren op dit plan. Richt uw schriftelijke zienswijze tegen de ontwerp vergunning, voorzien van naam, dagtekening, handtekening, motivering en onder vermelding van ‘zienswijze ontwerp-omgevingsvergunning Jodenstraat 7, 21-1725WB ’aan het college van burgemeester en wethouders van Maastricht: </text:p>
            <text:p text:style-name="common-al">• per post: Postbus 1992, 6201 BZ Maastricht </text:p>
            <text:p text:style-name="common-al">• per e-mail via post@maastricht.nl </text:p>
            <text:p text:style-name="common-al">Voor wat betreft de ontwerp verklaring van geen bedenkingen kunt u uw zienswijze, voorzien van naam , dagtekening, handtekening, motivering en onder vermelding van ‘zienswijze ontwerp-verklaring van geen bedenkingen Jodenstraat 7, 21-1725WB ’ richten aan de gemeenteraad van Maastricht, Postbus 1992, 6201 BZ Maastricht. </text:p>
            <text:p text:style-name="common-al">Voor het inbrengen van een mondelinge zienswijze kunt u binnen de termijn van tervisielegging een afspraak maken met de heer E. Waterval, telefoonnummer 043-3505439/ e-mail: etienne.waterval@maastricht.nl of dhr. E. Creuwels, telefoonummer 043-3504483/e-mail: emiel.creuwels@maastricht.nl Maastricht, </text:p>
            <text:p text:style-name="common-al"/>
            <text:p text:style-name="common-al">Maastricht 29 maart 2023 </text:p>
            <text:p text:style-name="common-al">Burgemeester en wethouders van Maastricht,</text:p>
            <text:p text:style-name="common-al"> De Secretaris</text:p>
            <text:p text:style-name="last-al">De Burgemeester</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7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Jodenstraat7-ow01</meta:user-defined>
    <meta:user-defined meta:name="OVERHEIDop.Plansoort/OVERHEIDop.plansoort">bestemmings- of omgevingsplan</meta:user-defined>
    <meta:user-defined meta:name="OVERHEIDop.referentienummer">Vb 2022.17141</meta:user-defined>
    <meta:user-defined meta:name="DCTERMS.abstract">Gemeente Maastricht Jodenstraat 7 tervisielegging ontwerpbesluit omgevingsvergunning en ontwerpbesluit VVGB</meta:user-defined>
    <dc:language>nl</dc:language>
    <meta:user-defined meta:name="OVERHEIDop.locatietype/OVERHEIDop.gebiedsmarkering">Weg</meta:user-defined>
    <meta:user-defined meta:name="DC.title">Gemeente Maastricht, Jodenstraat 7, tervisielegging van het ontwerpbesluit omgevingsvergunning en de ontwerp verklaring van geen bedenkingen.</meta:user-defined>
    <meta:user-defined meta:name="OVERHEIDop.datumEindeReactietermijn">2023-05-11</meta:user-defined>
    <meta:user-defined meta:name="OVERHEIDop.terinzageleggingBG">https://www.ruimtelijkeplannen.nl/</meta:user-defined>
    <meta:user-defined meta:name="DCTERMS.W3CDTF/DCTERMS.available">2023-03-29</meta:user-defined>
    <meta:user-defined meta:name="DCTERMS.W3CDTF/OVERHEIDop.jaargang">2023</meta:user-defined>
    <meta:user-defined meta:name="OVERHEIDop.publicationIssue">136765</meta:user-defined>
    <meta:user-defined meta:name="OVERHEIDop.GmbID/DC.identifier">gmb-2023-136765</meta:user-defined>
    <meta:user-defined meta:name="OVERHEIDop.versieInformatie"/>
  </office:meta>
</office:document-meta>
</file>