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het plaatsen van een dakkapel - Spitael 110, 9202HG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Spitael 110, 9202HG Drachten, het plaatsen van een dakkapel, ontvangen: 27 maart 2023</text:p>
              </text:list-item>
            </text:list>
            <text:p text:style-name="last-al">Team Vergunningen, Toezicht en Handhav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136764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6764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6764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 omgevingsvergunning: Spitael 110, 9202HG Drachten, het plaatsen van een dakkapel, ontvangen: 27 maart 2023</meta:user-defined>
    <dc:language>nl</dc:language>
    <meta:user-defined meta:name="OVERHEIDop.locatietype/OVERHEIDop.gebiedsmarkering">Punt</meta:user-defined>
    <meta:user-defined meta:name="DC.title">Gemeente Smallingerland - aanvraag omgevingsvergunning - het plaatsen van een dakkapel - Spitael 110, 9202HG Drachten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6764</meta:user-defined>
    <meta:user-defined meta:name="OVERHEIDop.GmbID/DC.identifier">gmb-2023-136764</meta:user-defined>
    <meta:user-defined meta:name="OVERHEIDop.versieInformatie"/>
  </office:meta>
</office:document-meta>
</file>