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Dreef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5451</text:span>
          </text:p>
            <text:p text:style-name="common-al">Gemeente Aalsmeer heeft op 27  maart 2023 een besluit genomen op de aanvraag evenementenvergunning voor Magic Circus, Stadscircus op 18 t/m 20 april 2023. De locatie is Dreef 7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05451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8 febr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676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6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6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toegekend - Dreef 7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761</meta:user-defined>
    <meta:user-defined meta:name="OVERHEIDop.GmbID/DC.identifier">gmb-2023-136761</meta:user-defined>
    <meta:user-defined meta:name="OVERHEIDop.versieInformatie"/>
  </office:meta>
</office:document-meta>
</file>