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onboerderij aan Lensheuvel 81 5541B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woonboerderij aan Lensheuvel 81 5541BB Reusel. Het kenmerk van de gemeente voor deze zaak is 166718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7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898</meta:user-defined>
    <meta:user-defined meta:name="DCTERMS.abstract">herbouw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bouwen van een woonboerderij aan Lensheuvel 81 5541BB Reusel</meta:user-defined>
    <meta:user-defined meta:name="DCTERMS.W3CDTF/DCTERMS.available">2023-03-29</meta:user-defined>
    <meta:user-defined meta:name="DCTERMS.W3CDTF/OVERHEIDop.jaargang">2023</meta:user-defined>
    <meta:user-defined meta:name="OVERHEIDop.publicationIssue">136760</meta:user-defined>
    <meta:user-defined meta:name="OVERHEIDop.GmbID/DC.identifier">gmb-2023-136760</meta:user-defined>
    <meta:user-defined meta:name="OVERHEIDop.versieInformatie"/>
  </office:meta>
</office:document-meta>
</file>