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2-2023 00:00 hebben wij een aanvraag ontvangen voor het houden van een evenement (Koningsdag Goor op 27 april 2023) op het adres Grotestraat Goor. Deze aanvraag staat ingeschreven onder zaaknummer 0000433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67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3280</meta:user-defined>
    <meta:user-defined meta:name="DCTERMS.abstract">het houden van een evenement (Koningsdag Goor op 27 april 2023)</meta:user-defined>
    <dc:language>nl</dc:language>
    <meta:user-defined meta:name="OVERHEIDop.locatietype/OVERHEIDop.gebiedsmarkering">Punt</meta:user-defined>
    <meta:user-defined meta:name="DC.title">Op 01-02-2023 00:00 hebben wij een aanvraag ontvangen voor het houden van een evenement (Koningsdag Goor op 27 april 2023) op het adres Grotestraat Goor. Deze aanvraag staat ingeschreven onder zaaknummer 0000433280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59</meta:user-defined>
    <meta:user-defined meta:name="OVERHEIDop.GmbID/DC.identifier">gmb-2023-136759</meta:user-defined>
    <meta:user-defined meta:name="OVERHEIDop.versieInformatie"/>
  </office:meta>
</office:document-meta>
</file>