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restaurant en het creëren van een 4-tal logiesfuncties aan Brinkstraat 7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loo, Brinkstraat 7, 9467 PD, verbouwen restaurant en creëren 4-tal logiesfuncties (verzonden 22-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75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restaurant en het creëren van een 4-tal logiesfuncties aan Brinkstraat 7 te Anloo</meta:user-defined>
    <meta:user-defined meta:name="DCTERMS.W3CDTF/DCTERMS.available">2023-03-30</meta:user-defined>
    <meta:user-defined meta:name="DCTERMS.W3CDTF/OVERHEIDop.jaargang">2023</meta:user-defined>
    <meta:user-defined meta:name="OVERHEIDop.publicationIssue">136757</meta:user-defined>
    <meta:user-defined meta:name="OVERHEIDop.GmbID/DC.identifier">gmb-2023-136757</meta:user-defined>
    <meta:user-defined meta:name="OVERHEIDop.versieInformatie"/>
  </office:meta>
</office:document-meta>
</file>