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portdag van basisschool St. Jozef op woensdag 5 april aan Beekweide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eekweide in Geldrop</text:p>
            <text:p text:style-name="common-al">Verzenddatum besluit : 23 maart 2023</text:p>
            <text:p text:style-name="common-al">Omschrijving : Sportdag van basisschool St. Jozef op woensdag 5 april tussen 8.00 uur en 12.30 uur. </text:p>
            <text:p text:style-name="common-al">Zaaknummer : 16047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7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047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Sportdag van basisschool St. Jozef op woensdag 5 april aan Beekweide te Geldrop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56</meta:user-defined>
    <meta:user-defined meta:name="OVERHEIDop.GmbID/DC.identifier">gmb-2023-136756</meta:user-defined>
    <meta:user-defined meta:name="OVERHEIDop.versieInformatie"/>
  </office:meta>
</office:document-meta>
</file>