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Kerkstraat 6 en 8 het vervangen van de enkele vensterbeglazing op de begane grond en 1e verdieping van het Rijksmonument (5141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leine Kerkstraat 6 en 8 OV20230258 het vervangen van de enkele vensterbeglazing op de begane grond en 1e verdieping van het Rijksmonument (514102) (20-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7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Kleine Kerkstraat 6 en 8 het vervangen van de enkele vensterbeglazing op de begane grond en 1e verdieping van het Rijksmonument (514102)</meta:user-defined>
    <meta:user-defined meta:name="DCTERMS.W3CDTF/DCTERMS.available">2023-03-30</meta:user-defined>
    <meta:user-defined meta:name="DCTERMS.W3CDTF/OVERHEIDop.jaargang">2023</meta:user-defined>
    <meta:user-defined meta:name="OVERHEIDop.publicationIssue">136755</meta:user-defined>
    <meta:user-defined meta:name="OVERHEIDop.GmbID/DC.identifier">gmb-2023-136755</meta:user-defined>
    <meta:user-defined meta:name="OVERHEIDop.versieInformatie"/>
  </office:meta>
</office:document-meta>
</file>