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3-2023 een aanvraag voor een evenementenvergunning ontvangen.</text:p>
            <text:p text:style-name="common-al">Het betreft een aanvraag op locatie Martinusplein Valkenswaard met omschrijving Beachvolleybaltoernooi Dommelen 11 juni 2023 (2024-25-26 en 27)  en zaaknummer <text:span text:style-name="nadrukvet">2023-356595</text:span>.</text:p>
            <text:p text:style-name="common-al">De zaak is geregistreerd onder nummer 2023-35659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674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56595</meta:user-defined>
    <meta:user-defined meta:name="DCTERMS.abstract">Beachvolleybaltoernooi Dommelen 11 juni 2023 (2024-25-26 en 27) Martinusplein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44</meta:user-defined>
    <meta:user-defined meta:name="OVERHEIDop.GmbID/DC.identifier">gmb-2023-136744</meta:user-defined>
    <meta:user-defined meta:name="OVERHEIDop.versieInformatie"/>
  </office:meta>
</office:document-meta>
</file>