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loods aan Vogelshemweg 3 te Gasselternij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rnijveen, Vogelshemweg 3, vergroten lood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7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loods aan Vogelshemweg 3 te Gasselternij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41</meta:user-defined>
    <meta:user-defined meta:name="OVERHEIDop.GmbID/DC.identifier">gmb-2023-136741</meta:user-defined>
    <meta:user-defined meta:name="OVERHEIDop.versieInformatie"/>
  </office:meta>
</office:document-meta>
</file>