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zonnepanelen aan de Bleekstraat 8, 7255XZ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een aanvraag ingediend voor het plaatsen van zonnepanelen aan deBleekstraat 8, 7255XZ Hengelo (Gld). De aanvraag is geregistreerd onder nummer Z2023-0366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67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zonnepanelen aan de Bleekstraat 8, 7255XZ Hengelo (Gld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40</meta:user-defined>
    <meta:user-defined meta:name="OVERHEIDop.GmbID/DC.identifier">gmb-2023-136740</meta:user-defined>
    <meta:user-defined meta:name="OVERHEIDop.versieInformatie"/>
  </office:meta>
</office:document-meta>
</file>