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onth. Alcoholwet - Kampeerhal - Grill n Chill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APV adres, onth. Alcoholwet - Kampeerhal - Grill n Chill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73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3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3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onth. Alcoholwet - Kampeerhal - Grill n Chill - APV adre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739</meta:user-defined>
    <meta:user-defined meta:name="OVERHEIDop.GmbID/DC.identifier">gmb-2023-136739</meta:user-defined>
    <meta:user-defined meta:name="OVERHEIDop.versieInformatie"/>
  </office:meta>
</office:document-meta>
</file>