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St. Promotie 7huizen - Fancy Fai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St. Promotie 7huizen - Fancy Fair, 27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St. Promotie 7huizen - Fancy Fair - APV adr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38</meta:user-defined>
    <meta:user-defined meta:name="OVERHEIDop.GmbID/DC.identifier">gmb-2023-136738</meta:user-defined>
    <meta:user-defined meta:name="OVERHEIDop.versieInformatie"/>
  </office:meta>
</office:document-meta>
</file>