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parkeren van 18-25 oldtimers op 28 mei 2023 aan De bleek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De bleek in Geldrop</text:p>
            <text:p text:style-name="common-al">Verzenddatum besluit : 23 maart 2023</text:p>
            <text:p text:style-name="common-al">Omschrijving : Ontheffing voor het parkeren van 18-25 oldtimers op 28 mei 2023 tussen 10.15 uur en 13.15 uur.</text:p>
            <text:p text:style-name="common-al">Zaaknummer : 157491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673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3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3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1574911</meta:user-defined>
    <dc:language>nl</dc:language>
    <meta:user-defined meta:name="OVERHEIDop.locatietype/OVERHEIDop.gebiedsmarkering">Weg</meta:user-defined>
    <meta:user-defined meta:name="DC.title">Ontheffing voor het parkeren van 18-25 oldtimers op 28 mei 2023 aan De bleek te Geldrop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737</meta:user-defined>
    <meta:user-defined meta:name="OVERHEIDop.GmbID/DC.identifier">gmb-2023-136737</meta:user-defined>
    <meta:user-defined meta:name="OVERHEIDop.versieInformatie"/>
  </office:meta>
</office:document-meta>
</file>