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Van Esch Brink in Norg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Van Esch Brink in Norg, 27 march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673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3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3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Van Esch Brink in Norg - APV adres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6736</meta:user-defined>
    <meta:user-defined meta:name="OVERHEIDop.GmbID/DC.identifier">gmb-2023-136736</meta:user-defined>
    <meta:user-defined meta:name="OVERHEIDop.versieInformatie"/>
  </office:meta>
</office:document-meta>
</file>