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48 t/m van Harenstraat 58, Wolvega</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Evenementenvergunning op de locatie Hoofdstraat oost 48 t/m van Harenstraat 58, Wolvega. De aanvraag is geregistreerd onder zaaknummer Z2023-00001361. De aanvraag betreft:</text:p>
            <text:p text:style-name="common-al">het organiseren van een voorjaarsmodeshow op 22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67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48 t/m van Harenstraat 58, Wolvega</meta:user-defined>
    <meta:user-defined meta:name="DCTERMS.W3CDTF/DCTERMS.available">2023-03-29</meta:user-defined>
    <meta:user-defined meta:name="DCTERMS.W3CDTF/OVERHEIDop.jaargang">2023</meta:user-defined>
    <meta:user-defined meta:name="OVERHEIDop.publicationIssue">136732</meta:user-defined>
    <meta:user-defined meta:name="OVERHEIDop.GmbID/DC.identifier">gmb-2023-136732</meta:user-defined>
    <meta:user-defined meta:name="OVERHEIDop.versieInformatie"/>
  </office:meta>
</office:document-meta>
</file>