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plaatsen beschoeiing en verschuiven bouwvlak, Parallelweg 103, 3371G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een beschoeiing verplaatsen bouwvlak op locatie Parallelweg 103, 3371GE Hardinxveld-Giessendam. Het betreft de volgende activiteit(en):</text:p>
            <text:p text:style-name="common-al"/>
            <text:list text:style-name="id1-3-2-1-1-3">
              <text:list-item text:style-override="id1-3-2-1-1-3-1">
                <text:number>1.</text:number>
                <text:p text:style-name="al">handelen in strijd met de ruimtelijke regels</text:p>
              </text:list-item>
              <text:list-item text:style-override="id1-3-2-1-1-3-2">
                <text:number>2.</text:number>
                <text:p text:style-name="al">het bouwen van een bouwwerk</text:p>
              </text:list-item>
            </text:list>
            <text:p text:style-name="common-al">De aanvraag is geregistreerd onder zaaknummer Z2023-00000066.</text:p>
            <text:p text:style-name="common-al">
            <text:span text:style-name="nadrukvet">Waarom publiceert de gemeente</text:span>
            <text:span text:style-name="nadrukvet"> Hardinxveld-Giessendam dit bericht?</text:span>
          </text:p>
            <text:p text:style-name="common-al">Met dit bericht laat [lidwoord] Hardinxveld-Giessendam] u weten dat er misschien iets verandert in uw omgeving. Dan kunt u op tijd reageren als u het hier niet mee eens bent.</text:p>
            <text:p text:style-name="common-al">
            <text:span text:style-name="nadrukvet">Wanneer neemt de gemeente Hardinxveld-Giessendam een besluit over de aanvraag van de vergunning?</text:span>
          </text:p>
            <text:p text:style-name="common-al">De gemeente Hardinxveld-Giessendam heeft de aanvraag voor een vergunning ontvangen op 26 maart 2023. De gemeente Hardinxveld-Giessendam neemt daarover waarschijnlijk 22 mei 2023 een besluit. Als de vergunning wordt verleend, publiceert de gemeente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. Dit kan via het telefoonnummer 14 018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inxveld-Giessendam,</text:span>
            <text:span text:style-name="datum">26 maart 2023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367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6</meta:user-defined>
    <dc:language>nl</dc:language>
    <meta:user-defined meta:name="OVERHEIDop.locatietype/OVERHEIDop.gebiedsmarkering">Adres</meta:user-defined>
    <meta:user-defined meta:name="DC.title">Aanvraag vergunning voor plaatsen beschoeiing en verschuiven bouwvlak, Parallelweg 103, 3371GE Hardinxveld-Giessen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29</meta:user-defined>
    <meta:user-defined meta:name="OVERHEIDop.GmbID/DC.identifier">gmb-2023-136729</meta:user-defined>
    <meta:user-defined meta:name="OVERHEIDop.versieInformatie"/>
  </office:meta>
</office:document-meta>
</file>