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sdoorn aan Veenhof 8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ieten, Veenhof 8, 9461 TG, vellen esdoorn (ontvangen 20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672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vellen van een esdoorn aan Veenhof 8 te Giet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727</meta:user-defined>
    <meta:user-defined meta:name="OVERHEIDop.GmbID/DC.identifier">gmb-2023-136727</meta:user-defined>
    <meta:user-defined meta:name="OVERHEIDop.versieInformatie"/>
  </office:meta>
</office:document-meta>
</file>