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2 kozijnen in de voor- en zijgevel - Dijkwacht 122 2353EL Leiderdorp - LDPZ2023-000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ijkwacht 122 2353EL Leiderdorp</text:p>
            <text:p text:style-name="common-al">Zaaknummer: LDPZ2023-000046</text:p>
            <text:p text:style-name="common-al">Datum verzending besluit: 27-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67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46</meta:user-defined>
    <meta:user-defined meta:name="DCTERMS.abstract">wijzigen van 2 kozijnen in de voor- en zijgevel</meta:user-defined>
    <dc:language>nl</dc:language>
    <meta:user-defined meta:name="OVERHEIDop.locatietype/OVERHEIDop.gebiedsmarkering">Punt</meta:user-defined>
    <meta:user-defined meta:name="DC.title">Verleende omgevingsvergunning voor het wijzigen van 2 kozijnen in de voor- en zijgevel - Dijkwacht 122 2353EL Leiderdorp - LDPZ2023-000046</meta:user-defined>
    <meta:user-defined meta:name="DCTERMS.W3CDTF/DCTERMS.available">2023-03-29</meta:user-defined>
    <meta:user-defined meta:name="DCTERMS.W3CDTF/OVERHEIDop.jaargang">2023</meta:user-defined>
    <meta:user-defined meta:name="OVERHEIDop.publicationIssue">136726</meta:user-defined>
    <meta:user-defined meta:name="OVERHEIDop.GmbID/DC.identifier">gmb-2023-136726</meta:user-defined>
    <meta:user-defined meta:name="OVERHEIDop.versieInformatie"/>
  </office:meta>
</office:document-meta>
</file>