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voor het plaatsen van een draaimolen locatie Enschedesestraat (hoek bij de W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AV-2023-0004 voor het innemen van een incidentele standplaats voor het plaatsen van een draaimolen op locatie Enschedesestraat (hoek bij de WE).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7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voor het plaatsen van een draaimolen locatie Enschedesestraat (hoek bij de WE) in Hengelo.</meta:user-defined>
    <meta:user-defined meta:name="DCTERMS.W3CDTF/DCTERMS.available">2023-03-29</meta:user-defined>
    <meta:user-defined meta:name="DCTERMS.W3CDTF/OVERHEIDop.jaargang">2023</meta:user-defined>
    <meta:user-defined meta:name="OVERHEIDop.publicationIssue">136719</meta:user-defined>
    <meta:user-defined meta:name="OVERHEIDop.GmbID/DC.identifier">gmb-2023-136719</meta:user-defined>
    <meta:user-defined meta:name="OVERHEIDop.versieInformatie"/>
  </office:meta>
</office:document-meta>
</file>