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oor brandveilig gebruik aan de Schoonderbekerweg 45 in De Gli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Barneveld heeft een besluit genomen op een aanvraag om een omgevingsvergunning.</text:p>
            <text:p text:style-name="common-al"/>
            <text:p text:style-name="common-al">Het besluit is: verleend. Het zaaknummer is 2022W2527. Einde terinzagelegging is 10 mei 2023.</text:p>
            <text:p text:style-name="common-al"/>
            <text:p text:style-name="last-al">
            <text:span text:style-name="nadrukvet">Bent u het niet eens met de vergunning?</text:span>
          </text:p>
            <text:p text:style-name="tekst_bottom"/>
          </text:section>
        </text:section>
        <text:section text:name="zakelijke-mededeling-sluiting_id1-3-2-2" text:style-name="zakelijke-mededeling-sluiting">
          <text:section text:name="ondertekening_id1-3-2-2-1">
            <text:p><text:span text:style-name="functie">Als u het niet eens bent met het besluit en u een zienswijze heeft ingediend tegen de ontwerpbeschikking, dan kunt u binnen zes weken na publiceren van het besluit beroep instellen bij de rechtbank in Arnhem.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span></text:p>
            <text:p><text:span text:style-name="functie">Uw beroepschrift kunt u richten aan de Rechtbank Arnhem, sector Bestuursrecht, Postbus 9030, 6800 EM Arnhem.</text:span></text:p>
            <text:p><text:span text:style-name="functie">Verzoek om voorlopige voorziening kunt u richten aan de Rechtbank Arnhem, sector Bestuursrecht, Postbus 9030, 6800 EM Arnhe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6717</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717</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717</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end: omgevingsvergunning voor brandveilig gebruik aan de Schoonderbekerweg 45 in De Glind</meta:user-defined>
    <meta:user-defined meta:name="DCTERMS.W3CDTF/DCTERMS.available">2023-03-29</meta:user-defined>
    <meta:user-defined meta:name="DCTERMS.W3CDTF/OVERHEIDop.jaargang">2023</meta:user-defined>
    <meta:user-defined meta:name="OVERHEIDop.publicationIssue">136717</meta:user-defined>
    <meta:user-defined meta:name="OVERHEIDop.GmbID/DC.identifier">gmb-2023-136717</meta:user-defined>
    <meta:user-defined meta:name="OVERHEIDop.versieInformatie"/>
  </office:meta>
</office:document-meta>
</file>